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" svg:font-family="Ubuntu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eau2" style:family="table">
      <style:table-properties style:width="17cm" style:rel-width="100%" table:align="center"/>
    </style:style>
    <style:style style:name="Tableau2.A" style:family="table-column">
      <style:table-column-properties style:column-width="17cm" style:rel-column-width="9638*"/>
    </style:style>
    <style:style style:name="Tableau2.A1" style:family="table-cell">
      <style:table-cell-properties style:vertical-align="middle" fo:padding="0.3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padding="0.3cm" fo:border="none"/>
    </style:style>
    <style:style style:name="P4" style:family="paragraph" style:parent-style-name="Standard">
      <style:paragraph-properties fo:text-align="end" style:justify-single-word="false" fo:padding="0.3cm" fo:border="none"/>
      <style:text-properties style:font-name="Ubuntu" fo:font-size="10pt" officeooo:paragraph-rsid="00124516" style:font-size-asian="10pt" style:font-size-complex="10pt"/>
    </style:style>
    <style:style style:name="P5" style:family="paragraph" style:parent-style-name="Text_20_body">
      <style:text-properties style:text-position="33% 80%"/>
    </style:style>
    <style:style style:name="P6" style:family="paragraph" style:parent-style-name="Text_20_body">
      <style:text-properties style:font-name="Ubuntu" fo:font-size="10pt" style:font-size-asian="10pt" style:font-size-complex="10pt"/>
    </style:style>
    <style:style style:name="P7" style:family="paragraph" style:parent-style-name="Text_20_body">
      <style:paragraph-properties fo:text-align="end" style:justify-single-word="false"/>
      <style:text-properties style:font-name="Ubuntu" fo:font-size="10pt" officeooo:paragraph-rsid="00124516" style:font-size-asian="10pt" style:font-size-complex="10pt"/>
    </style:style>
    <style:style style:name="P8" style:family="paragraph" style:parent-style-name="Horizontal_20_Line">
      <style:text-properties style:font-name="Ubuntu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24516"/>
    </style:style>
    <style:style style:name="T3" style:family="text">
      <style:text-properties style:font-name="Ubuntu" fo:font-size="10pt" style:font-size-asian="10pt" style:font-size-complex="10pt"/>
    </style:style>
    <style:style style:name="fr1" style:family="graphic" style:parent-style-name="Frame">
      <style:graphic-properties style:run-through="foreground" style:wrap="none" style:vertical-pos="from-top" style:vertical-rel="paragraph" style:horizontal-pos="center" style:horizontal-rel="paragraph" fo:padding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Frame2" text:anchor-type="paragraph" svg:y="0cm" svg:width="17cm" draw:z-index="0"><draw:text-box fo:min-height="1cm"><table:table table:name="Tableau2" table:style-name="Tableau2"><table:table-column table:style-name="Tableau2.A"/><table:table-row><table:table-cell table:style-name="Tableau2.A1" office:value-type="string"><text:p text:style-name="P4">Date limite de la collecte: Lundi 1er avril</text:p><text:p text:style-name="P4">Date du montage de l'exposition: du 23 au 26 avril</text:p><text:p text:style-name="P7">Date de l'exposition: 27 &amp; 28 avril<text:line-break/></text:p><text:p text:style-name="P8"/><text:p text:style-name="Text_20_body"><text:span text:style-name="Strong_20_Emphasis"><text:span text:style-name="T3">Enseignant référent</text:span></text:span><text:span text:style-name="T3"><text:line-break/></text:span></text:p><text:p text:style-name="P6">Nom, Prénom :<text:line-break/></text:p><text:p text:style-name="P6">Matière enseignée :<text:line-break/></text:p><text:p text:style-name="P6">Niveau :<text:line-break/></text:p><text:p text:style-name="P6">Nombre de classes :<text:line-break/></text:p><text:p text:style-name="P6">Nombre d'élèves :<text:line-break/></text:p><text:p text:style-name="P8"/><text:p text:style-name="P6">Jour(s) et horaire(s) de cours avec les classes concernées :<text:line-break/></text:p><text:p text:style-name="P6">Intervention d'ExSitu en cours : Oui - Non<text:line-break/></text:p><text:p text:style-name="P6">Si oui, date et heure :<text:line-break/></text:p><text:p text:style-name="P8"/><text:p text:style-name="P6">Caractéristiques communes des objets collectés :<text:line-break/> <text:line-break/> <text:line-break/> Format:<text:line-break/></text:p><text:p text:style-name="P6">Origine:<text:line-break/></text:p><text:p text:style-name="P6">Stockage, emballage:<text:line-break/></text:p><text:p text:style-name="P8"/><text:p text:style-name="P6">Aspect pédagogique de la collecte :<text:line-break/></text:p><text:p text:style-name="P6">Nombre d'heures de cours à consacrer à ce travail :<text:line-break/></text:p><text:p text:style-name="P8"/><text:p text:style-name="P6">Participation des classes au montage de l'exposition: Oui - Non<text:line-break/></text:p><text:p text:style-name="P6">Si oui, date et heure:<text:line-break/></text:p></table:table-cell></table:table-row></table:table></draw:text-box></draw:frame><text:span text:style-name="Tip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" svg:font-family="Ubuntu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loext:graphic-properties draw:fill="solid" draw:fill-color="#f7f9fa" draw:opacity="100%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loext:graphic-properties draw:fill="solid" draw:fill-color="#f1f4f5" draw:opacity="100%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Content" style:display-name="Numbering 1 Content" style:family="paragraph" style:parent-style-name="Standard" style:list-style-name="Numbering_20_1"/>
    <style:style style:name="Numbering_20_1_20_Content_20_First" style:display-name="Numbering 1 Content First" style:family="paragraph" style:parent-style-name="Numbering_20_1_20_Content" style:next-style-name="Text_20_body" style:class="html">
      <style:paragraph-properties fo:margin-top="0.499cm" fo:margin-bottom="0cm" loext:contextual-spacing="false"/>
    </style:style>
    <style:style style:name="Numbering_20_1_20_Content_20_Last" style:display-name="Numbering 1 Content Last" style:family="paragraph" style:parent-style-name="Numbering_20_1_20_Content" style:next-style-name="Text_20_body" style:class="html">
      <style:paragraph-properties fo:margin-top="0cm" fo:margin-bottom="0.499cm" loext:contextual-spacing="false"/>
    </style:style>
    <style:style style:name="List_20_1_20_Content" style:display-name="List 1 Content" style:family="paragraph" style:parent-style-name="Standard" style:list-style-name="List_20_1"/>
    <style:style style:name="List_20_1_20_Content_20_First" style:display-name="List 1 Content First" style:family="paragraph" style:parent-style-name="List_20_1_20_Content" style:next-style-name="Text_20_body" style:class="html">
      <style:paragraph-properties fo:margin-top="0.499cm" fo:margin-bottom="0cm" loext:contextual-spacing="false"/>
    </style:style>
    <style:style style:name="List_20_1_20_Content_20_Last" style:display-name="List 1 Content Last" style:family="paragraph" style:parent-style-name="List_20_1_20_Content" style:next-style-name="Text_20_body" style:class="html">
      <style:paragraph-properties fo:margin-top="0cm" fo:margin-bottom="0.499cm" loext:contextual-spacing="false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List_20_Symbols" style:display-name="List Symbols" style:family="text"/>
    <style:style style:name="Plugin_20_Wrap" style:display-name="Plugin Wrap" style:family="text"/>
    <style:style style:name="Tip" style:family="text" style:parent-style-name="Plugin_20_Wrap">
      <style:text-properties loext:padding="0cm" loext:border="non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25cm" fo:text-indent="-0.25cm" fo:margin-left="10.25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Generated</meta:initial-creator>
    <meta:creation-date>1970-01-01T00::00:00</meta:creation-date>
    <dc:date>2019-03-03T23:06:27.683142893</dc:date>
    <dc:language>en-US</dc:language>
    <meta:editing-cycles>2</meta:editing-cycles>
    <meta:editing-duration>PT40S</meta:editing-duration>
    <dc:title>prod:projets:arts-a-la-pointe</dc:title>
    <meta:document-statistic meta:table-count="1" meta:image-count="0" meta:object-count="0" meta:page-count="1" meta:paragraph-count="20" meta:word-count="107" meta:character-count="626" meta:non-whitespace-character-count="515"/>
  </office:meta>
</office:document-meta>
</file>