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904cm" style:rel-column-width="3347*"/>
    </style:style>
    <style:style style:name="Tableau1.B" style:family="table-column">
      <style:table-column-properties style:column-width="11.097cm" style:rel-column-width="6291*"/>
    </style:style>
    <style:style style:name="Tableau1.1" style:family="table-row">
      <style:table-row-properties style:min-row-height="0.893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1da0cb" officeooo:paragraph-rsid="001da0cb"/>
    </style:style>
    <style:style style:name="P2" style:family="paragraph" style:parent-style-name="Standard">
      <style:text-properties style:font-name="Arial" officeooo:rsid="001e4078" officeooo:paragraph-rsid="001ea081"/>
    </style:style>
    <style:style style:name="P3" style:family="paragraph" style:parent-style-name="Standard">
      <style:text-properties style:font-name="Arial" fo:font-size="10pt" officeooo:rsid="001da0cb" officeooo:paragraph-rsid="001da0cb" style:font-size-asian="10pt" style:font-size-complex="10pt"/>
    </style:style>
    <style:style style:name="P4" style:family="paragraph" style:parent-style-name="Standard">
      <style:text-properties style:font-name="Arial" officeooo:rsid="001ea081" officeooo:paragraph-rsid="001ea081"/>
    </style:style>
    <style:style style:name="P5" style:family="paragraph" style:parent-style-name="Standard">
      <style:text-properties style:font-name="Arial" fo:font-size="15pt" fo:font-weight="bold" officeooo:rsid="001da0cb" officeooo:paragraph-rsid="001da0cb" style:font-size-asian="15pt" style:font-weight-asian="bold" style:font-size-complex="15pt" style:font-weight-complex="bold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Standard">
      <style:text-properties style:font-name="Arial" officeooo:rsid="001ea081" officeooo:paragraph-rsid="002406a7"/>
    </style:style>
    <style:style style:name="P8" style:family="paragraph" style:parent-style-name="Standard">
      <style:text-properties style:font-name="Arial" officeooo:rsid="001da0cb" officeooo:paragraph-rsid="001da0cb"/>
    </style:style>
    <style:style style:name="P9" style:family="paragraph" style:parent-style-name="Standard">
      <style:paragraph-properties fo:text-align="start" style:justify-single-word="false"/>
      <style:text-properties style:font-name="Arial" fo:font-size="15pt" fo:font-weight="bold" officeooo:rsid="001da0cb" officeooo:paragraph-rsid="00213335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Arial" officeooo:rsid="001e4078" officeooo:paragraph-rsid="002406a7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officeooo:rsid="002406a7" officeooo:paragraph-rsid="002406a7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1pt" fo:font-weight="bold" officeooo:rsid="001da0cb" officeooo:paragraph-rsid="001da0cb" style:font-size-asian="11pt" style:font-weight-asian="bold" style:font-size-complex="11pt" style:font-weight-complex="bold"/>
    </style:style>
    <style:style style:name="P13" style:family="paragraph" style:parent-style-name="Standard">
      <style:text-properties fo:color="#b2b2b2" style:font-name="Arial" officeooo:rsid="001e4078" officeooo:paragraph-rsid="001ea081"/>
    </style:style>
    <style:style style:name="P14" style:family="paragraph" style:parent-style-name="Standard">
      <style:text-properties fo:color="#b2b2b2" style:font-name="Arial" officeooo:rsid="001e4078" officeooo:paragraph-rsid="002406a7"/>
    </style:style>
    <style:style style:name="P15" style:family="paragraph" style:parent-style-name="Standard">
      <style:paragraph-properties fo:text-align="start" style:justify-single-word="false"/>
      <style:text-properties fo:color="#808080" style:font-name="Arial" fo:font-size="7pt" fo:font-weight="normal" officeooo:rsid="001da0cb" officeooo:paragraph-rsid="002406a7" style:font-size-asian="7pt" style:font-weight-asian="normal" style:font-size-complex="7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a0cb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e4078" style:font-style-asian="italic" style:font-style-complex="italic"/>
    </style:style>
    <style:style style:name="T5" style:family="text">
      <style:text-properties fo:font-style="italic" officeooo:rsid="002406a7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406a7" style:font-weight-asian="normal" style:font-weight-complex="normal"/>
    </style:style>
    <style:style style:name="T8" style:family="text">
      <style:text-properties fo:color="#b2b2b2"/>
    </style:style>
    <style:style style:name="T9" style:family="text">
      <style:text-properties fo:color="#b2b2b2" officeooo:rsid="001e4078"/>
    </style:style>
    <style:style style:name="T10" style:family="text">
      <style:text-properties officeooo:rsid="001ea081"/>
    </style:style>
    <style:style style:name="T11" style:family="text">
      <style:text-properties fo:color="#000000"/>
    </style:style>
    <style:style style:name="T12" style:family="text">
      <style:text-properties fo:color="#000000" fo:font-weight="bold"/>
    </style:style>
    <style:style style:name="T13" style:family="text">
      <style:text-properties fo:color="#000000" officeooo:rsid="001ea081"/>
    </style:style>
    <style:style style:name="T14" style:family="text">
      <style:text-properties fo:color="#000000" officeooo:rsid="001fc11c"/>
    </style:style>
    <style:style style:name="T15" style:family="text">
      <style:text-properties fo:color="#000000" officeooo:rsid="00213335"/>
    </style:style>
    <style:style style:name="T16" style:family="text">
      <style:text-properties officeooo:rsid="002406a7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0pt" officeooo:rsid="001ea081" style:font-size-asian="20pt" style:font-size-complex="20pt"/>
    </style:style>
    <style:style style:name="T19" style:family="text">
      <style:text-properties fo:font-size="9pt" fo:font-weight="normal" style:font-size-asian="9pt" style:font-weight-asian="normal" style:font-size-complex="9pt" style:font-weight-complex="normal"/>
    </style:style>
    <style:style style:name="T20" style:family="text">
      <style:text-properties fo:font-size="9pt" fo:font-weight="normal" officeooo:rsid="002406a7" style:font-size-asian="9pt" style:font-weight-asian="normal" style:font-size-complex="9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 :<text:tab/><text:span text:style-name="T9">______________________</text:span><text:tab/><text:tab/><text:tab/>Prénom : <text:span text:style-name="T9">_____________________</text:span></text:p>
      <text:p text:style-name="P4"/>
      <text:p text:style-name="P7">Classe : <text:span text:style-name="T9">_____________________</text:span><text:tab/><text:tab/><text:tab/><text:tab/>Date : <text:span text:style-name="T9">___ / ___ / ______</text:span></text:p>
      <text:p text:style-name="P1"/>
      <text:p text:style-name="P1"/>
      <text:p text:style-name="P1"/>
      <text:p text:style-name="P9"><text:span text:style-name="T17"/></text:p>
      <text:p text:style-name="P9"><text:span text:style-name="T17">C</text:span><text:span text:style-name="T18">ollecte d’objet</text:span></text:p>
      <text:p text:style-name="P1"/>
      <text:p text:style-name="P1"/>
      <text:p text:style-name="P3"><text:span text:style-name="T11">Une </text:span><text:span text:style-name="T12">nomenclature</text:span><text:span text:style-name="T11"> </text:span><text:span text:style-name="T15">est</text:span><text:span text:style-name="T11"> une </text:span><text:span text:style-name="T13">forme</text:span><text:span text:style-name="T11"> de </text:span><text:span text:style-name="T13">classification</text:span><text:span text:style-name="T11"> (code, tableau, liste…) servant de référence dans le</text:span><text:span text:style-name="T15">s domaines</text:span><text:span text:style-name="T11"> </text:span><text:span text:style-name="T14">scientifique</text:span><text:span text:style-name="T15">s</text:span><text:span text:style-name="T13"> </text:span><text:span text:style-name="T11">(exemples : en </text:span><text:span text:style-name="T14">chimie</text:span><text:span text:style-name="T11">, en </text:span><text:span text:style-name="T14">botanique</text:span><text:span text:style-name="T11">, en </text:span><text:span text:style-name="T14">zoologie</text:span><text:span text:style-name="T11">, en </text:span><text:span text:style-name="T14">astronomie</text:span><text:span text:style-name="T11">, etc.). La nomenclature est un élément </text:span><text:span text:style-name="T14">important pour la communication entre les scientifiques.</text:span><text:span text:style-name="T11"> <text:s/></text:span></text:p>
      <text:p text:style-name="P5"/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1"><text:span text:style-name="T2">N</text:span><text:span text:style-name="T1">OMENCLATURE</text:span></text:p>
          </table:table-cell>
          <table:covered-table-cell/>
        </table:table-row>
        <table:table-row>
          <table:table-cell table:style-name="Tableau1.A2" office:value-type="string">
            <text:p text:style-name="P12">Objet</text:p>
            <text:p text:style-name="P15"><text:span text:style-name="T5">(</text:span><text:span text:style-name="T4">Exemple :</text:span><text:span text:style-name="T3"> pierre, algue, clou, flacon ...</text:span><text:span text:style-name="T5">)</text:span>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2">Jour de la collecte</text:p>
            <text:p text:style-name="P15"><text:span text:style-name="T5">(</text:span><text:span text:style-name="T4">Exemple :</text:span><text:span text:style-name="T3"> </text:span><text:span text:style-name="T4">13/03/</text:span><text:span text:style-name="T5">20</text:span><text:span text:style-name="T4">19 </text:span><text:span text:style-name="T3">...</text:span><text:span text:style-name="T5">)</text:span>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2">Lieu de la collecte</text:p>
            <text:p text:style-name="P15"><text:span text:style-name="T5">(</text:span><text:span text:style-name="T4">Exemple :</text:span><text:span text:style-name="T3"> </text:span><text:span text:style-name="T4">Estran, Plozévet ...</text:span><text:span text:style-name="T5">)</text:span>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2">Taille maximale<text:span text:style-name="T19"> </text:span><text:span text:style-name="T20">(mm)</text:span></text:p>
            <text:p text:style-name="P15"><text:span text:style-name="T5">(</text:span><text:span text:style-name="T4">Exemple :</text:span><text:span text:style-name="T3"> </text:span><text:span text:style-name="T4">22mm</text:span><text:span text:style-name="T3"> ...</text:span><text:span text:style-name="T5">)</text:span>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2">Poids<text:span text:style-name="T19"> </text:span><text:span text:style-name="T20">(g)</text:span></text:p>
            <text:p text:style-name="P15"><text:span text:style-name="T5">(</text:span><text:span text:style-name="T4">Exemple :</text:span><text:span text:style-name="T3"> </text:span><text:span text:style-name="T4">1.23g, 0.20g ...</text:span><text:span text:style-name="T5">)</text:span>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2">Couleur</text:p>
            <text:p text:style-name="P15"><text:span text:style-name="T5">(</text:span><text:span text:style-name="T4">Exemple :</text:span><text:span text:style-name="T3"> </text:span><text:span text:style-name="T4">Jaune, bleu, gris </text:span><text:span text:style-name="T5">métallisé</text:span><text:span text:style-name="T4"> ...</text:span><text:span text:style-name="T5">)</text:span>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2">Matière</text:p>
            <text:p text:style-name="P15"><text:span text:style-name="T5">(</text:span><text:span text:style-name="T4">Exemple :</text:span><text:span text:style-name="T3"> métal, bois, plastique, minéral, </text:span><text:span text:style-name="T5">mixte</text:span><text:span text:style-name="T4"> </text:span><text:span text:style-name="T3">...</text:span><text:span text:style-name="T5">)</text:span>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2">Origine</text:p>
            <text:p text:style-name="P15"><text:span text:style-name="T5">(</text:span><text:span text:style-name="T4">Exemple :</text:span><text:span text:style-name="T3"> </text:span><text:span text:style-name="T5">n</text:span><text:span text:style-name="T3">aturelle, artificielle</text:span><text:span text:style-name="T4"> </text:span><text:span text:style-name="T3">...</text:span><text:span text:style-name="T5">)</text:span></text:p>
          </table:table-cell>
          <table:table-cell table:style-name="Tableau1.B2" office:value-type="string">
            <text:p text:style-name="P6"/>
          </table:table-cell>
        </table:table-row>
      </table:table>
      <text:p text:style-name="P1"/>
      <text:p text:style-name="P2"/>
      <text:p text:style-name="P2">Notes :<text:span text:style-name="T8">__________________________________________________________________</text:span></text:p>
      <text:p text:style-name="P13"><text:s/>________________________________________________________________________</text:p>
      <text:p text:style-name="P13"/>
      <text:p text:style-name="P10"><text:span text:style-name="T8">________________________________________________________________________</text:span></text:p>
      <text:p text:style-name="P10"/>
      <text:p text:style-name="P10"><text:span text:style-name="T8">________________________________________________________________________</text:span></text:p>
      <text:p text:style-name="P14"/>
      <text:p text:style-name="P14">________________________________________________________________________</text:p>
      <text:p text:style-name="P14"/>
      <text:p text:style-name="P10"><text:span text:style-name="T8">________________________________________________________________________</text:span></text:p>
      <text:p text:style-name="P10"/>
      <text:p text:style-name="P10"><text:span text:style-name="T8">________________________________________________________________________</text:span></text:p>
      <text:p text:style-name="P10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09:56:37.613426455</meta:creation-date>
    <dc:date>2019-03-13T11:38:02.957938638</dc:date>
    <meta:editing-duration>PT12M3S</meta:editing-duration>
    <meta:editing-cycles>4</meta:editing-cycles>
    <meta:generator>LibreOffice/6.0.7.3$Linux_X86_64 LibreOffice_project/00m0$Build-3</meta:generator>
    <meta:document-statistic meta:table-count="1" meta:image-count="0" meta:object-count="0" meta:page-count="1" meta:paragraph-count="28" meta:word-count="129" meta:character-count="1319" meta:non-whitespace-character-count="1210"/>
  </office:meta>
</office:document-meta>
</file>